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16/2020</text:p>
          </table:table-cell>
          <table:table-cell table:number-columns-repeated="4" table:style-name="ce2"/>
          <table:table-cell office:value-type="date" office:date-value="2020-08-26T00:00:00" table:style-name="ce4">
            <text:p>26.08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ХАКАСИЯ</text:p>
            <text:p>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5">
            <text:p>19:05:080802:286</text:p>
          </table:table-cell>
          <table:covered-table-cell/>
          <table:table-cell office:value-type="float" office:value="18755.77" table:style-name="ce10">
            <text:p>18755,77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5">
            <text:p>19:05:080903:250</text:p>
          </table:table-cell>
          <table:covered-table-cell/>
          <table:table-cell office:value-type="float" office:value="7543.3899999999994" table:style-name="ce10">
            <text:p>7543,39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5">
            <text:p>19:05:080903:251</text:p>
          </table:table-cell>
          <table:covered-table-cell/>
          <table:table-cell office:value-type="float" office:value="22551.68" table:style-name="ce10">
            <text:p>22551,68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1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5">
            <text:p>19:05:080903:252</text:p>
          </table:table-cell>
          <table:covered-table-cell/>
          <table:table-cell office:value-type="float" office:value="2835.66" table:style-name="ce13">
            <text:p>2835,66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4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5">
            <text:p>19:05:080903:253</text:p>
          </table:table-cell>
          <table:covered-table-cell/>
          <table:table-cell office:value-type="float" office:value="2835.66" table:style-name="ce13">
            <text:p>2835,66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4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5">
            <text:p>19:05:080903:254</text:p>
          </table:table-cell>
          <table:covered-table-cell/>
          <table:table-cell office:value-type="float" office:value="4078.14" table:style-name="ce13">
            <text:p>4078,14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4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5">
            <text:p>19:05:080906:301</text:p>
          </table:table-cell>
          <table:covered-table-cell/>
          <table:table-cell office:value-type="float" office:value="9899.76" table:style-name="ce13">
            <text:p>9899,76</text:p>
          </table:table-cell>
          <table:table-cell office:value-type="date" office:date-value="2020-08-25T00:00:00" table:number-columns-spanned="2" table:number-rows-spanned="1" table:style-name="ce19">
            <text:p>25.08.2020</text:p>
          </table:table-cell>
          <table:covered-table-cell/>
          <table:table-cell office:value-type="date" office:date-value="2020-08-21T00:00:00" table:style-name="ce14">
            <text:p>21.08.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office:value-type="string" table:style-name="ce3">
            <text:p>О.В. Топоев</text:p>
          </table:table-cell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пытская Анастасия Валерьевна</meta:initial-creator>
    <dc:creator>Оценщик1</dc:creator>
    <meta:creation-date>2020-08-20T03:27:17Z</meta:creation-date>
    <dc:date>2020-08-26T04:08:00Z</dc:date>
  </office:meta>
</office:document-meta>
</file>